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49</text:span></text:p>
          </table:table-cell>
          <table:covered-table-cell/>
          <table:table-cell table:style-name="ce14" office:value-type="string" calcext:value-type="string">
            <text:p>24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2" calcext:value-type="float">
            <text:p>18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61" calcext:value-type="float">
            <text:p>86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FCB20C4E901FFDE1C580212DBC4344FCDAEA2066570EBC1B76197EEAF17FAE41DA8A08BFF440C1F58950039C4276B7883B1D8836CBEBAAC1B329AE27239653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30105:848</text:p>
          </table:table-cell>
          <table:table-cell table:style-name="ce56" office:value-type="float" office:value="208521.1" calcext:value-type="float">
            <text:p><text:s/>208 521,1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50102:362</text:p>
          </table:table-cell>
          <table:table-cell table:style-name="ce56" office:value-type="float" office:value="102345.12" calcext:value-type="float">
            <text:p><text:s/>102 345,1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50301:391</text:p>
          </table:table-cell>
          <table:table-cell table:style-name="ce56" office:value-type="float" office:value="812320" calcext:value-type="float">
            <text:p><text:s/>812 32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50301:418</text:p>
          </table:table-cell>
          <table:table-cell table:style-name="ce56" office:value-type="float" office:value="304277.73" calcext:value-type="float">
            <text:p><text:s/>304 277,73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70101:333</text:p>
          </table:table-cell>
          <table:table-cell table:style-name="ce56" office:value-type="float" office:value="1700101.32" calcext:value-type="float">
            <text:p><text:s/>1 700 101,3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70101:504</text:p>
          </table:table-cell>
          <table:table-cell table:style-name="ce56" office:value-type="float" office:value="344920.19" calcext:value-type="float">
            <text:p><text:s/>344 920,19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070101:505</text:p>
          </table:table-cell>
          <table:table-cell table:style-name="ce56" office:value-type="float" office:value="344807.49" calcext:value-type="float">
            <text:p><text:s/>344 807,49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070101:506</text:p>
          </table:table-cell>
          <table:table-cell table:style-name="ce56" office:value-type="float" office:value="373485.25" calcext:value-type="float">
            <text:p><text:s/>373 485,2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070101:507</text:p>
          </table:table-cell>
          <table:table-cell table:style-name="ce56" office:value-type="float" office:value="344992.64" calcext:value-type="float">
            <text:p><text:s/>344 992,6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070101:508</text:p>
          </table:table-cell>
          <table:table-cell table:style-name="ce56" office:value-type="float" office:value="358798.8" calcext:value-type="float">
            <text:p><text:s/>358 798,8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070101:509</text:p>
          </table:table-cell>
          <table:table-cell table:style-name="ce56" office:value-type="float" office:value="389988.82" calcext:value-type="float">
            <text:p><text:s/>389 988,8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20101:1350</text:p>
          </table:table-cell>
          <table:table-cell table:style-name="ce56" office:value-type="float" office:value="39708" calcext:value-type="float">
            <text:p><text:s/>39 708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120101:1351</text:p>
          </table:table-cell>
          <table:table-cell table:style-name="ce56" office:value-type="float" office:value="39708" calcext:value-type="float">
            <text:p><text:s/>39 708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120101:1352</text:p>
          </table:table-cell>
          <table:table-cell table:style-name="ce56" office:value-type="float" office:value="39708" calcext:value-type="float">
            <text:p><text:s/>39 708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120101:1353</text:p>
          </table:table-cell>
          <table:table-cell table:style-name="ce56" office:value-type="float" office:value="39708" calcext:value-type="float">
            <text:p><text:s/>39 708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120101:1354</text:p>
          </table:table-cell>
          <table:table-cell table:style-name="ce56" office:value-type="float" office:value="39708" calcext:value-type="float">
            <text:p><text:s/>39 708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150103:13</text:p>
          </table:table-cell>
          <table:table-cell table:style-name="ce56" office:value-type="float" office:value="98344400.04" calcext:value-type="float">
            <text:p><text:s/>98 344 400,0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150103:2935</text:p>
          </table:table-cell>
          <table:table-cell table:style-name="ce56" office:value-type="float" office:value="416317.54" calcext:value-type="float">
            <text:p><text:s/>416 317,5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150230:3225</text:p>
          </table:table-cell>
          <table:table-cell table:style-name="ce56" office:value-type="float" office:value="2664156.8" calcext:value-type="float">
            <text:p><text:s/>2 664 156,8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150417:805</text:p>
          </table:table-cell>
          <table:table-cell table:style-name="ce56" office:value-type="float" office:value="9532.35" calcext:value-type="float">
            <text:p><text:s/>9 532,3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150421:832</text:p>
          </table:table-cell>
          <table:table-cell table:style-name="ce56" office:value-type="float" office:value="12336.24" calcext:value-type="float">
            <text:p><text:s/>12 336,2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000000:1184</text:p>
          </table:table-cell>
          <table:table-cell table:style-name="ce56" office:value-type="float" office:value="79024.5" calcext:value-type="float">
            <text:p><text:s/>79 024,5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00000:23</text:p>
          </table:table-cell>
          <table:table-cell table:style-name="ce56" office:value-type="float" office:value="4223830.52" calcext:value-type="float">
            <text:p><text:s/>4 223 830,5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10201:1</text:p>
          </table:table-cell>
          <table:table-cell table:style-name="ce56" office:value-type="float" office:value="73830.4" calcext:value-type="float">
            <text:p><text:s/>73 830,4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10301:304</text:p>
          </table:table-cell>
          <table:table-cell table:style-name="ce56" office:value-type="float" office:value="156053.08" calcext:value-type="float">
            <text:p><text:s/>156 053,0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010302:171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040901:134</text:p>
          </table:table-cell>
          <table:table-cell table:style-name="ce56" office:value-type="float" office:value="200640" calcext:value-type="float">
            <text:p><text:s/>200 64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050101:300</text:p>
          </table:table-cell>
          <table:table-cell table:style-name="ce56" office:value-type="float" office:value="341972" calcext:value-type="float">
            <text:p><text:s/>341 972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2:050101:369</text:p>
          </table:table-cell>
          <table:table-cell table:style-name="ce56" office:value-type="float" office:value="252684" calcext:value-type="float">
            <text:p><text:s/>252 684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2:130901:176</text:p>
          </table:table-cell>
          <table:table-cell table:style-name="ce56" office:value-type="float" office:value="28157.97" calcext:value-type="float">
            <text:p><text:s/>28 157,97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2:130901:2</text:p>
          </table:table-cell>
          <table:table-cell table:style-name="ce56" office:value-type="float" office:value="561763.23" calcext:value-type="float">
            <text:p><text:s/>561 763,23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2:140701:193</text:p>
          </table:table-cell>
          <table:table-cell table:style-name="ce56" office:value-type="float" office:value="19244.16" calcext:value-type="float">
            <text:p><text:s/>19 244,1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2:160301:131</text:p>
          </table:table-cell>
          <table:table-cell table:style-name="ce56" office:value-type="float" office:value="52383.1" calcext:value-type="float">
            <text:p><text:s/>52 383,1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2:160401:1943</text:p>
          </table:table-cell>
          <table:table-cell table:style-name="ce56" office:value-type="float" office:value="475000" calcext:value-type="float">
            <text:p><text:s/>475 00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2:200101:951</text:p>
          </table:table-cell>
          <table:table-cell table:style-name="ce56" office:value-type="float" office:value="24705.93" calcext:value-type="float">
            <text:p><text:s/>24 705,93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3:020101:1132</text:p>
          </table:table-cell>
          <table:table-cell table:style-name="ce56" office:value-type="float" office:value="27789.3" calcext:value-type="float">
            <text:p><text:s/>27 789,3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3:060102:49</text:p>
          </table:table-cell>
          <table:table-cell table:style-name="ce56" office:value-type="float" office:value="100627.7" calcext:value-type="float">
            <text:p><text:s/>100 627,7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3:130401:377</text:p>
          </table:table-cell>
          <table:table-cell table:style-name="ce56" office:value-type="float" office:value="172703.38" calcext:value-type="float">
            <text:p><text:s/>172 703,3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00000:925</text:p>
          </table:table-cell>
          <table:table-cell table:style-name="ce56" office:value-type="float" office:value="246030" calcext:value-type="float">
            <text:p><text:s/>246 03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10103:8005</text:p>
          </table:table-cell>
          <table:table-cell table:style-name="ce56" office:value-type="float" office:value="97397.25" calcext:value-type="float">
            <text:p><text:s/>97 397,2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20101:256</text:p>
          </table:table-cell>
          <table:table-cell table:style-name="ce56" office:value-type="float" office:value="311017.65" calcext:value-type="float">
            <text:p><text:s/>311 017,6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20102:247</text:p>
          </table:table-cell>
          <table:table-cell table:style-name="ce56" office:value-type="float" office:value="162985.8" calcext:value-type="float">
            <text:p><text:s/>162 985,8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40103:471</text:p>
          </table:table-cell>
          <table:table-cell table:style-name="ce56" office:value-type="float" office:value="154566.3" calcext:value-type="float">
            <text:p><text:s/>154 566,3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150102:674</text:p>
          </table:table-cell>
          <table:table-cell table:style-name="ce56" office:value-type="float" office:value="282260" calcext:value-type="float">
            <text:p><text:s/>282 26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150102:675</text:p>
          </table:table-cell>
          <table:table-cell table:style-name="ce56" office:value-type="float" office:value="282260" calcext:value-type="float">
            <text:p><text:s/>282 26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150102:676</text:p>
          </table:table-cell>
          <table:table-cell table:style-name="ce56" office:value-type="float" office:value="219825" calcext:value-type="float">
            <text:p><text:s/>219 825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150102:677</text:p>
          </table:table-cell>
          <table:table-cell table:style-name="ce56" office:value-type="float" office:value="257580" calcext:value-type="float">
            <text:p><text:s/>257 58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150102:678</text:p>
          </table:table-cell>
          <table:table-cell table:style-name="ce56" office:value-type="float" office:value="282260" calcext:value-type="float">
            <text:p><text:s/>282 26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5:000000:15</text:p>
          </table:table-cell>
          <table:table-cell table:style-name="ce56" office:value-type="float" office:value="9736644.35" calcext:value-type="float">
            <text:p><text:s/>9 736 644,3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5:000000:17</text:p>
          </table:table-cell>
          <table:table-cell table:style-name="ce56" office:value-type="float" office:value="11158614.08" calcext:value-type="float">
            <text:p><text:s/>11 158 614,0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000000:1881</text:p>
          </table:table-cell>
          <table:table-cell table:style-name="ce56" office:value-type="float" office:value="186615" calcext:value-type="float">
            <text:p><text:s/>186 615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010110:191</text:p>
          </table:table-cell>
          <table:table-cell table:style-name="ce56" office:value-type="float" office:value="209535.2" calcext:value-type="float">
            <text:p><text:s/>209 535,2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020101:731</text:p>
          </table:table-cell>
          <table:table-cell table:style-name="ce56" office:value-type="float" office:value="73588" calcext:value-type="float">
            <text:p><text:s/>73 588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5:030108:101</text:p>
          </table:table-cell>
          <table:table-cell table:style-name="ce56" office:value-type="float" office:value="78696.4" calcext:value-type="float">
            <text:p><text:s/>78 696,4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5:030108:218</text:p>
          </table:table-cell>
          <table:table-cell table:style-name="ce56" office:value-type="float" office:value="39702.4" calcext:value-type="float">
            <text:p><text:s/>39 702,4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040102:238</text:p>
          </table:table-cell>
          <table:table-cell table:style-name="ce56" office:value-type="float" office:value="383181.9" calcext:value-type="float">
            <text:p><text:s/>383 181,9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5:040114:455</text:p>
          </table:table-cell>
          <table:table-cell table:style-name="ce56" office:value-type="float" office:value="1021771.78" calcext:value-type="float">
            <text:p><text:s/>1 021 771,7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5:060107:427</text:p>
          </table:table-cell>
          <table:table-cell table:style-name="ce56" office:value-type="float" office:value="217497.6" calcext:value-type="float">
            <text:p><text:s/>217 497,6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5:060107:428</text:p>
          </table:table-cell>
          <table:table-cell table:style-name="ce56" office:value-type="float" office:value="86750" calcext:value-type="float">
            <text:p><text:s/>86 75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5:060107:429</text:p>
          </table:table-cell>
          <table:table-cell table:style-name="ce56" office:value-type="float" office:value="86750" calcext:value-type="float">
            <text:p><text:s/>86 75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5:060107:430</text:p>
          </table:table-cell>
          <table:table-cell table:style-name="ce56" office:value-type="float" office:value="86750" calcext:value-type="float">
            <text:p><text:s/>86 75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5:060107:431</text:p>
          </table:table-cell>
          <table:table-cell table:style-name="ce56" office:value-type="float" office:value="86750" calcext:value-type="float">
            <text:p><text:s/>86 75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5:110103:447</text:p>
          </table:table-cell>
          <table:table-cell table:style-name="ce56" office:value-type="float" office:value="154330.88" calcext:value-type="float">
            <text:p><text:s/>154 330,8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5:110305:278</text:p>
          </table:table-cell>
          <table:table-cell table:style-name="ce56" office:value-type="float" office:value="75152" calcext:value-type="float">
            <text:p><text:s/>75 152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5:120102:76</text:p>
          </table:table-cell>
          <table:table-cell table:style-name="ce56" office:value-type="float" office:value="169357.5" calcext:value-type="float">
            <text:p><text:s/>169 357,5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5:120103:783</text:p>
          </table:table-cell>
          <table:table-cell table:style-name="ce56" office:value-type="float" office:value="98303.16" calcext:value-type="float">
            <text:p><text:s/>98 303,1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5:120103:784</text:p>
          </table:table-cell>
          <table:table-cell table:style-name="ce56" office:value-type="float" office:value="78788" calcext:value-type="float">
            <text:p><text:s/>78 788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5:120305:130</text:p>
          </table:table-cell>
          <table:table-cell table:style-name="ce56" office:value-type="float" office:value="1271415" calcext:value-type="float">
            <text:p><text:s/>1 271 415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5:130201:130</text:p>
          </table:table-cell>
          <table:table-cell table:style-name="ce56" office:value-type="float" office:value="552445" calcext:value-type="float">
            <text:p><text:s/>552 445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5:130208:166</text:p>
          </table:table-cell>
          <table:table-cell table:style-name="ce56" office:value-type="float" office:value="393584" calcext:value-type="float">
            <text:p><text:s/>393 584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5:130208:169</text:p>
          </table:table-cell>
          <table:table-cell table:style-name="ce56" office:value-type="float" office:value="225986" calcext:value-type="float">
            <text:p><text:s/>225 986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5:140203:228</text:p>
          </table:table-cell>
          <table:table-cell table:style-name="ce56" office:value-type="float" office:value="50940" calcext:value-type="float">
            <text:p><text:s/>50 94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5:150104:586</text:p>
          </table:table-cell>
          <table:table-cell table:style-name="ce56" office:value-type="float" office:value="151845.37" calcext:value-type="float">
            <text:p><text:s/>151 845,37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5:150304:171</text:p>
          </table:table-cell>
          <table:table-cell table:style-name="ce56" office:value-type="float" office:value="160347.6" calcext:value-type="float">
            <text:p><text:s/>160 347,6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5:150304:172</text:p>
          </table:table-cell>
          <table:table-cell table:style-name="ce56" office:value-type="float" office:value="162283.52" calcext:value-type="float">
            <text:p><text:s/>162 283,5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5:160101:821</text:p>
          </table:table-cell>
          <table:table-cell table:style-name="ce56" office:value-type="float" office:value="217559.94" calcext:value-type="float">
            <text:p><text:s/>217 559,9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5:180106:453</text:p>
          </table:table-cell>
          <table:table-cell table:style-name="ce56" office:value-type="float" office:value="96306.19" calcext:value-type="float">
            <text:p><text:s/>96 306,19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5:190101:595</text:p>
          </table:table-cell>
          <table:table-cell table:style-name="ce56" office:value-type="float" office:value="73733.76" calcext:value-type="float">
            <text:p><text:s/>73 733,7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5:190101:596</text:p>
          </table:table-cell>
          <table:table-cell table:style-name="ce56" office:value-type="float" office:value="78894.98" calcext:value-type="float">
            <text:p><text:s/>78 894,9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5:190101:597</text:p>
          </table:table-cell>
          <table:table-cell table:style-name="ce56" office:value-type="float" office:value="77282.88" calcext:value-type="float">
            <text:p><text:s/>77 282,8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5:190101:598</text:p>
          </table:table-cell>
          <table:table-cell table:style-name="ce56" office:value-type="float" office:value="75802.16" calcext:value-type="float">
            <text:p><text:s/>75 802,1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6:020108:284</text:p>
          </table:table-cell>
          <table:table-cell table:style-name="ce56" office:value-type="float" office:value="33270.58" calcext:value-type="float">
            <text:p><text:s/>33 270,5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6:040302:1920</text:p>
          </table:table-cell>
          <table:table-cell table:style-name="ce56" office:value-type="float" office:value="11538" calcext:value-type="float">
            <text:p><text:s/>11 538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6:100609:127</text:p>
          </table:table-cell>
          <table:table-cell table:style-name="ce56" office:value-type="float" office:value="165530.2" calcext:value-type="float">
            <text:p><text:s/>165 530,2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6:100609:128</text:p>
          </table:table-cell>
          <table:table-cell table:style-name="ce56" office:value-type="float" office:value="177760" calcext:value-type="float">
            <text:p><text:s/>177 76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6:140103:325</text:p>
          </table:table-cell>
          <table:table-cell table:style-name="ce56" office:value-type="float" office:value="47449.92" calcext:value-type="float">
            <text:p><text:s/>47 449,9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6:160302:375</text:p>
          </table:table-cell>
          <table:table-cell table:style-name="ce56" office:value-type="float" office:value="134072.2" calcext:value-type="float">
            <text:p><text:s/>134 072,2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6:160302:376</text:p>
          </table:table-cell>
          <table:table-cell table:style-name="ce56" office:value-type="float" office:value="133208.14" calcext:value-type="float">
            <text:p><text:s/>133 208,1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7:000000:40</text:p>
          </table:table-cell>
          <table:table-cell table:style-name="ce56" office:value-type="float" office:value="7808430" calcext:value-type="float">
            <text:p><text:s/>7 808 43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7:000000:914</text:p>
          </table:table-cell>
          <table:table-cell table:style-name="ce56" office:value-type="float" office:value="683225.97" calcext:value-type="float">
            <text:p><text:s/>683 225,97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7:221501:965</text:p>
          </table:table-cell>
          <table:table-cell table:style-name="ce56" office:value-type="float" office:value="43710" calcext:value-type="float">
            <text:p><text:s/>43 71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7:240103:2526</text:p>
          </table:table-cell>
          <table:table-cell table:style-name="ce56" office:value-type="float" office:value="162914.47" calcext:value-type="float">
            <text:p><text:s/>162 914,47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7:240105:161</text:p>
          </table:table-cell>
          <table:table-cell table:style-name="ce56" office:value-type="float" office:value="714656.88" calcext:value-type="float">
            <text:p><text:s/>714 656,8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7:240201:5162</text:p>
          </table:table-cell>
          <table:table-cell table:style-name="ce56" office:value-type="float" office:value="69426" calcext:value-type="float">
            <text:p><text:s/>69 426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7:250601:416</text:p>
          </table:table-cell>
          <table:table-cell table:style-name="ce56" office:value-type="float" office:value="170108.64" calcext:value-type="float">
            <text:p><text:s/>170 108,6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8:040101:286</text:p>
          </table:table-cell>
          <table:table-cell table:style-name="ce56" office:value-type="float" office:value="210159.6" calcext:value-type="float">
            <text:p><text:s/>210 159,6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8:100104:1339</text:p>
          </table:table-cell>
          <table:table-cell table:style-name="ce56" office:value-type="float" office:value="207492" calcext:value-type="float">
            <text:p><text:s/>207 492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8:100104:1340</text:p>
          </table:table-cell>
          <table:table-cell table:style-name="ce56" office:value-type="float" office:value="207492" calcext:value-type="float">
            <text:p><text:s/>207 492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8:110109:4946</text:p>
          </table:table-cell>
          <table:table-cell table:style-name="ce56" office:value-type="float" office:value="128641.04" calcext:value-type="float">
            <text:p><text:s/>128 641,0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110109:4947</text:p>
          </table:table-cell>
          <table:table-cell table:style-name="ce56" office:value-type="float" office:value="128297.08" calcext:value-type="float">
            <text:p><text:s/>128 297,0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8:110202:691</text:p>
          </table:table-cell>
          <table:table-cell table:style-name="ce56" office:value-type="float" office:value="102185.12" calcext:value-type="float">
            <text:p><text:s/>102 185,1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010102:519</text:p>
          </table:table-cell>
          <table:table-cell table:style-name="ce56" office:value-type="float" office:value="269559.24" calcext:value-type="float">
            <text:p><text:s/>269 559,2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010202:246</text:p>
          </table:table-cell>
          <table:table-cell table:style-name="ce56" office:value-type="float" office:value="129854.55" calcext:value-type="float">
            <text:p><text:s/>129 854,5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050302:139</text:p>
          </table:table-cell>
          <table:table-cell table:style-name="ce56" office:value-type="float" office:value="142336.44" calcext:value-type="float">
            <text:p><text:s/>142 336,4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9:050407:1067</text:p>
          </table:table-cell>
          <table:table-cell table:style-name="ce56" office:value-type="float" office:value="196073.4" calcext:value-type="float">
            <text:p><text:s/>196 073,4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50409:650</text:p>
          </table:table-cell>
          <table:table-cell table:style-name="ce56" office:value-type="float" office:value="591266.04" calcext:value-type="float">
            <text:p><text:s/>591 266,0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050411:608</text:p>
          </table:table-cell>
          <table:table-cell table:style-name="ce56" office:value-type="float" office:value="186532.5" calcext:value-type="float">
            <text:p><text:s/>186 532,5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50411:609</text:p>
          </table:table-cell>
          <table:table-cell table:style-name="ce56" office:value-type="float" office:value="186532.5" calcext:value-type="float">
            <text:p><text:s/>186 532,5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050603:885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050603:888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050703:3091</text:p>
          </table:table-cell>
          <table:table-cell table:style-name="ce56" office:value-type="float" office:value="313755.7" calcext:value-type="float">
            <text:p><text:s/>313 755,7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050703:3092</text:p>
          </table:table-cell>
          <table:table-cell table:style-name="ce56" office:value-type="float" office:value="235352.88" calcext:value-type="float">
            <text:p><text:s/>235 352,8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080207:233</text:p>
          </table:table-cell>
          <table:table-cell table:style-name="ce56" office:value-type="float" office:value="18684.96" calcext:value-type="float">
            <text:p><text:s/>18 684,9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090101:1462</text:p>
          </table:table-cell>
          <table:table-cell table:style-name="ce56" office:value-type="float" office:value="168797" calcext:value-type="float">
            <text:p><text:s/>168 797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090402:256</text:p>
          </table:table-cell>
          <table:table-cell table:style-name="ce56" office:value-type="float" office:value="475832" calcext:value-type="float">
            <text:p><text:s/>475 832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90402:257</text:p>
          </table:table-cell>
          <table:table-cell table:style-name="ce56" office:value-type="float" office:value="475832" calcext:value-type="float">
            <text:p><text:s/>475 832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100104:205</text:p>
          </table:table-cell>
          <table:table-cell table:style-name="ce56" office:value-type="float" office:value="517603.72" calcext:value-type="float">
            <text:p><text:s/>517 603,7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110201:231</text:p>
          </table:table-cell>
          <table:table-cell table:style-name="ce56" office:value-type="float" office:value="25203.36" calcext:value-type="float">
            <text:p><text:s/>25 203,3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110604:105</text:p>
          </table:table-cell>
          <table:table-cell table:style-name="ce56" office:value-type="float" office:value="181020" calcext:value-type="float">
            <text:p><text:s/>181 02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110604:61</text:p>
          </table:table-cell>
          <table:table-cell table:style-name="ce56" office:value-type="float" office:value="145532.68" calcext:value-type="float">
            <text:p><text:s/>145 532,6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120504:164</text:p>
          </table:table-cell>
          <table:table-cell table:style-name="ce56" office:value-type="float" office:value="72427.95" calcext:value-type="float">
            <text:p><text:s/>72 427,9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130201:85</text:p>
          </table:table-cell>
          <table:table-cell table:style-name="ce56" office:value-type="float" office:value="152431.3" calcext:value-type="float">
            <text:p><text:s/>152 431,3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130314:336</text:p>
          </table:table-cell>
          <table:table-cell table:style-name="ce56" office:value-type="float" office:value="388360.92" calcext:value-type="float">
            <text:p><text:s/>388 360,9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150101:557</text:p>
          </table:table-cell>
          <table:table-cell table:style-name="ce56" office:value-type="float" office:value="119891.64" calcext:value-type="float">
            <text:p><text:s/>119 891,6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150101:558</text:p>
          </table:table-cell>
          <table:table-cell table:style-name="ce56" office:value-type="float" office:value="208978.82" calcext:value-type="float">
            <text:p><text:s/>208 978,8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160706:418</text:p>
          </table:table-cell>
          <table:table-cell table:style-name="ce56" office:value-type="float" office:value="206528.07" calcext:value-type="float">
            <text:p><text:s/>206 528,07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160706:419</text:p>
          </table:table-cell>
          <table:table-cell table:style-name="ce56" office:value-type="float" office:value="206803.44" calcext:value-type="float">
            <text:p><text:s/>206 803,4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160706:420</text:p>
          </table:table-cell>
          <table:table-cell table:style-name="ce56" office:value-type="float" office:value="203451.85" calcext:value-type="float">
            <text:p><text:s/>203 451,8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0:000000:219</text:p>
          </table:table-cell>
          <table:table-cell table:style-name="ce56" office:value-type="float" office:value="4453451.52" calcext:value-type="float">
            <text:p><text:s/>4 453 451,5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3" calcext:value-type="date">
            <text:p>0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0:000000:257</text:p>
          </table:table-cell>
          <table:table-cell table:style-name="ce56" office:value-type="float" office:value="15213936.96" calcext:value-type="float">
            <text:p><text:s/>15 213 936,9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0:050303:1500</text:p>
          </table:table-cell>
          <table:table-cell table:style-name="ce56" office:value-type="float" office:value="107930.3" calcext:value-type="float">
            <text:p><text:s/>107 930,3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0:050303:1501</text:p>
          </table:table-cell>
          <table:table-cell table:style-name="ce56" office:value-type="float" office:value="81806.68" calcext:value-type="float">
            <text:p><text:s/>81 806,6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0:070101:278</text:p>
          </table:table-cell>
          <table:table-cell table:style-name="ce56" office:value-type="float" office:value="112140" calcext:value-type="float">
            <text:p><text:s/>112 14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0:070503:835</text:p>
          </table:table-cell>
          <table:table-cell table:style-name="ce56" office:value-type="float" office:value="150492" calcext:value-type="float">
            <text:p><text:s/>150 492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0:070703:525</text:p>
          </table:table-cell>
          <table:table-cell table:style-name="ce56" office:value-type="float" office:value="910000" calcext:value-type="float">
            <text:p><text:s/>910 00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0:110101:10054</text:p>
          </table:table-cell>
          <table:table-cell table:style-name="ce56" office:value-type="float" office:value="171003.42" calcext:value-type="float">
            <text:p><text:s/>171 003,4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1:020101:117</text:p>
          </table:table-cell>
          <table:table-cell table:style-name="ce56" office:value-type="float" office:value="11310" calcext:value-type="float">
            <text:p><text:s/>11 31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1:130201:4974</text:p>
          </table:table-cell>
          <table:table-cell table:style-name="ce56" office:value-type="float" office:value="33048.48" calcext:value-type="float">
            <text:p><text:s/>33 048,4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1:130201:4975</text:p>
          </table:table-cell>
          <table:table-cell table:style-name="ce56" office:value-type="float" office:value="83275.2" calcext:value-type="float">
            <text:p><text:s/>83 275,2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00000:6962</text:p>
          </table:table-cell>
          <table:table-cell table:style-name="ce56" office:value-type="float" office:value="9678979.97" calcext:value-type="float">
            <text:p><text:s/>9 678 979,97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10024:1000</text:p>
          </table:table-cell>
          <table:table-cell table:style-name="ce56" office:value-type="float" office:value="821512.38" calcext:value-type="float">
            <text:p><text:s/>821 512,3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10038:3</text:p>
          </table:table-cell>
          <table:table-cell table:style-name="ce56" office:value-type="float" office:value="2126335.14" calcext:value-type="float">
            <text:p><text:s/>2 126 335,1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10038:5</text:p>
          </table:table-cell>
          <table:table-cell table:style-name="ce56" office:value-type="float" office:value="2077666.79" calcext:value-type="float">
            <text:p><text:s/>2 077 666,79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10038:8</text:p>
          </table:table-cell>
          <table:table-cell table:style-name="ce56" office:value-type="float" office:value="275161.25" calcext:value-type="float">
            <text:p><text:s/>275 161,2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10038:9</text:p>
          </table:table-cell>
          <table:table-cell table:style-name="ce56" office:value-type="float" office:value="3022111" calcext:value-type="float">
            <text:p><text:s/>3 022 111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10066:3705</text:p>
          </table:table-cell>
          <table:table-cell table:style-name="ce56" office:value-type="float" office:value="40048.29" calcext:value-type="float">
            <text:p><text:s/>40 048,29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10092:3190</text:p>
          </table:table-cell>
          <table:table-cell table:style-name="ce56" office:value-type="float" office:value="34821.15" calcext:value-type="float">
            <text:p><text:s/>34 821,1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10300:147</text:p>
          </table:table-cell>
          <table:table-cell table:style-name="ce56" office:value-type="float" office:value="14387.7" calcext:value-type="float">
            <text:p><text:s/>14 387,7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10351:71</text:p>
          </table:table-cell>
          <table:table-cell table:style-name="ce56" office:value-type="float" office:value="4533931.44" calcext:value-type="float">
            <text:p><text:s/>4 533 931,4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10548:2330</text:p>
          </table:table-cell>
          <table:table-cell table:style-name="ce56" office:value-type="float" office:value="36850.75" calcext:value-type="float">
            <text:p><text:s/>36 850,7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10554:19</text:p>
          </table:table-cell>
          <table:table-cell table:style-name="ce56" office:value-type="float" office:value="2160975.89" calcext:value-type="float">
            <text:p><text:s/>2 160 975,89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10554:8</text:p>
          </table:table-cell>
          <table:table-cell table:style-name="ce56" office:value-type="float" office:value="3295314.7" calcext:value-type="float">
            <text:p><text:s/>3 295 314,7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10695:164</text:p>
          </table:table-cell>
          <table:table-cell table:style-name="ce56" office:value-type="float" office:value="558560" calcext:value-type="float">
            <text:p><text:s/>558 560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12007:330</text:p>
          </table:table-cell>
          <table:table-cell table:style-name="ce56" office:value-type="float" office:value="373428.9" calcext:value-type="float">
            <text:p><text:s/>373 428,9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20083:197</text:p>
          </table:table-cell>
          <table:table-cell table:style-name="ce56" office:value-type="float" office:value="806268.75" calcext:value-type="float">
            <text:p><text:s/>806 268,7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20193:357</text:p>
          </table:table-cell>
          <table:table-cell table:style-name="ce56" office:value-type="float" office:value="522730.2" calcext:value-type="float">
            <text:p><text:s/>522 730,2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20260:10</text:p>
          </table:table-cell>
          <table:table-cell table:style-name="ce56" office:value-type="float" office:value="477821.75" calcext:value-type="float">
            <text:p><text:s/>477 821,7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20505:235</text:p>
          </table:table-cell>
          <table:table-cell table:style-name="ce56" office:value-type="float" office:value="431731.12" calcext:value-type="float">
            <text:p><text:s/>431 731,1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20543:954</text:p>
          </table:table-cell>
          <table:table-cell table:style-name="ce56" office:value-type="float" office:value="3249376.26" calcext:value-type="float">
            <text:p><text:s/>3 249 376,2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20847:493</text:p>
          </table:table-cell>
          <table:table-cell table:style-name="ce56" office:value-type="float" office:value="117776.48" calcext:value-type="float">
            <text:p><text:s/>117 776,4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20949:2081</text:p>
          </table:table-cell>
          <table:table-cell table:style-name="ce56" office:value-type="float" office:value="16824143.55" calcext:value-type="float">
            <text:p><text:s/>16 824 143,5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20949:2082</text:p>
          </table:table-cell>
          <table:table-cell table:style-name="ce56" office:value-type="float" office:value="2576378.28" calcext:value-type="float">
            <text:p><text:s/>2 576 378,2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21126:281</text:p>
          </table:table-cell>
          <table:table-cell table:style-name="ce56" office:value-type="float" office:value="683281.95" calcext:value-type="float">
            <text:p><text:s/>683 281,9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21135:1171</text:p>
          </table:table-cell>
          <table:table-cell table:style-name="ce56" office:value-type="float" office:value="32173.78" calcext:value-type="float">
            <text:p><text:s/>32 173,7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22021:152</text:p>
          </table:table-cell>
          <table:table-cell table:style-name="ce56" office:value-type="float" office:value="116472" calcext:value-type="float">
            <text:p><text:s/>116 472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30046:1215</text:p>
          </table:table-cell>
          <table:table-cell table:style-name="ce56" office:value-type="float" office:value="173133.75" calcext:value-type="float">
            <text:p><text:s/>173 133,7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30046:1216</text:p>
          </table:table-cell>
          <table:table-cell table:style-name="ce56" office:value-type="float" office:value="173963.92" calcext:value-type="float">
            <text:p><text:s/>173 963,9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30050:317</text:p>
          </table:table-cell>
          <table:table-cell table:style-name="ce56" office:value-type="float" office:value="44894.46" calcext:value-type="float">
            <text:p><text:s/>44 894,4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30094:9</text:p>
          </table:table-cell>
          <table:table-cell table:style-name="ce56" office:value-type="float" office:value="1020062.34" calcext:value-type="float">
            <text:p><text:s/>1 020 062,3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30163:267</text:p>
          </table:table-cell>
          <table:table-cell table:style-name="ce56" office:value-type="float" office:value="571443" calcext:value-type="float">
            <text:p><text:s/>571 443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30358:351</text:p>
          </table:table-cell>
          <table:table-cell table:style-name="ce56" office:value-type="float" office:value="2372440.32" calcext:value-type="float">
            <text:p><text:s/>2 372 440,32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30480:74</text:p>
          </table:table-cell>
          <table:table-cell table:style-name="ce56" office:value-type="float" office:value="576912.28" calcext:value-type="float">
            <text:p><text:s/>576 912,2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30849:1027</text:p>
          </table:table-cell>
          <table:table-cell table:style-name="ce56" office:value-type="float" office:value="38134" calcext:value-type="float">
            <text:p><text:s/>38 134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32001:120</text:p>
          </table:table-cell>
          <table:table-cell table:style-name="ce56" office:value-type="float" office:value="662987.19" calcext:value-type="float">
            <text:p><text:s/>662 987,19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40378:22</text:p>
          </table:table-cell>
          <table:table-cell table:style-name="ce56" office:value-type="float" office:value="265835.46" calcext:value-type="float">
            <text:p><text:s/>265 835,4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40762:11</text:p>
          </table:table-cell>
          <table:table-cell table:style-name="ce56" office:value-type="float" office:value="1064106.08" calcext:value-type="float">
            <text:p><text:s/>1 064 106,0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40828:121</text:p>
          </table:table-cell>
          <table:table-cell table:style-name="ce56" office:value-type="float" office:value="160366.05" calcext:value-type="float">
            <text:p><text:s/>160 366,0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41460:814</text:p>
          </table:table-cell>
          <table:table-cell table:style-name="ce56" office:value-type="float" office:value="19076" calcext:value-type="float">
            <text:p><text:s/>19 076,00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5" calcext:value-type="date">
            <text:p>0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41706:224</text:p>
          </table:table-cell>
          <table:table-cell table:style-name="ce56" office:value-type="float" office:value="92982.45" calcext:value-type="float">
            <text:p><text:s/>92 982,45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41706:225</text:p>
          </table:table-cell>
          <table:table-cell table:style-name="ce56" office:value-type="float" office:value="52268.04" calcext:value-type="float">
            <text:p><text:s/>52 268,04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41706:226</text:p>
          </table:table-cell>
          <table:table-cell table:style-name="ce56" office:value-type="float" office:value="52143.96" calcext:value-type="float">
            <text:p><text:s/>52 143,96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6" calcext:value-type="date">
            <text:p>06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41801:177</text:p>
          </table:table-cell>
          <table:table-cell table:style-name="ce56" office:value-type="float" office:value="1176592.68" calcext:value-type="float">
            <text:p><text:s/>1 176 592,68 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7" office:value-type="date" office:date-value="2022-10-04" calcext:value-type="date">
            <text:p>04.10.2022</text:p>
          </table:table-cell>
          <table:table-cell table:number-columns-repeated="1019"/>
        </table:table-row>
        <table:table-row table:style-name="ro1" table:number-rows-repeated="2564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6:140202:73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20027:105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12:020027:105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12:020027:90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90202:219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90202:219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90202:220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90202:22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90202:221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90202:8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4:000000:78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4:060103:850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4:060103:851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4:110102:795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4:110102:839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4:110201:15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4:110201:16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4:160102:111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7:251201:66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9:000000:14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9:000000:36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9:000000:36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9:000000:38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9:050405:81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9:050406:13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9:051501:2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12:000000:26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12:020027:107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12:020027:108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12:030192:26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12:030194: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12:030196:11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13:000000:5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030105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030105: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050101:111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050102:57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050102:6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050103:76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060201:10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060203:20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060204:44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1:150103:271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1:150103: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2:000000:102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2:000000:28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2:000000:7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2:010301:30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2:020201: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2:020301: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2:040201:19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2:060102:18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2:090202: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090202:10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090202:10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090202:10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090202:1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090202:129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090202: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090202:137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090202:140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090202:140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090202:14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090202:14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2:090202:155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2:090202:158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2:090202:158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2:090202:160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2:090202:162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2:090202:165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2:090202:165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090202:165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090202:171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090202:171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090202:179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090202:181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2:090202:182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2:090202:184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2:090202:184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2:090202:187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2:090202:187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2:090202:207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2:090202:208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2:090202:209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2:090202: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2:090202:213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2:090202:213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2:090202:213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2:090202: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2:090202:2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2:090202:3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2:090202:3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2:090202:33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2:090202:33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2:090202:36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2:090202:36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2:090202:38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2:090202:39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2:090202: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2:090202:4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2:090202:43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2:090202:44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2:090202:44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2:090202:47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2:090202:4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2:090202:4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2:090202: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2:090202:5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2:090202:57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2:090202:57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2:090202:58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2:090202:59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2:090202:6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2:090202:60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2:090202:61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2:090202:61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2:090202:62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2:090202:62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2:090202:62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2:090202:63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2:090202:63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2:090202:63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2:090202:6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2:090202:66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2:090202:6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2:090202:6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2:090202:7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2:090202:72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2:090202:73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2:090202:7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2:090202:7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2:090202:75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2:090202:7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2:090202:77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2:090202:7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2:090202:78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2:090202:79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2:090202:79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2:090202:79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2:090202:8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2:090202:8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2:090202:9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2:090501:22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2:091901: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2:120101:63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2:130101:53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2:130101:54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2:180101:1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2:180301:2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2:180301:4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2:210901:20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2:220401:1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2:220401:21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2:220401:31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2:220401:35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3:070101:5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3:100102: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3:100108:32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4:000000:54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4:000000:72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4:010101:100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4:010101:918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4:010103:778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4:020102:39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4:020102: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4:020104:812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4:020104:812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4:060101:1099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4:060101:1099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4:060103:1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4:060103:17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4:060103:2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4:060103:2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4:060103:2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4:060103:3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4:060103:3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4:060103:3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4:060103:3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4:060103:4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4:060103: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4:060103:4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4:060103:4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4:060103:5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4:060103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4:060103:6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4:060103:6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4:060103:7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4:060103:7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4:060103:7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4:060103:778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4:060103:78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4:060103:782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4:060103:784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4:060103:785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4:060103:786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4:060103:788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4:060103:790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4:060103:791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4:060103:791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4:060103:792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4:060103:793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4:060103:794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4:060103:796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4:060103: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4:060103:8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4:060103:828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4:060103:828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4:060103:830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4:060103:832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4:060103:833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4:060103:833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4:060103:833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4:060103:834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4:060103:846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4:060103:846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4:060103:846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4:060103:846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4:060103:847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4:060103:847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4:060103:848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4:060103:848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4:060103:848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4:060103:848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4:060103:848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4:060103:849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4:060103:849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4:060103:849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4:060103:849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4:060103:849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4:060103:849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4:110101:851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4:110102:3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4:110201:15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4:110201: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4:160102:108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4:160102:108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4:160102:109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4:160102:109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4:160102:36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4:160102:43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4:160102: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4:160102:6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4:160102:6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4:160102:62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4:160102:87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5:040103:84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5:150103:4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5:150104:11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5:190101:56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5:190101:56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5:190101:56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5:190101:56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5:190106:44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5:190106:45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5:200101:117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5:200101:13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6:100105:1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6:100105:2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6:100114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6:100122: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6:100125: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6:100231:2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6:100310:2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6:100502: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6:100541:2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6:100622:5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6:100630:10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6:100636:5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6:100640: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6:100640: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6:110101:53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6:140202:73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6:150101:30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6:160102:16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6:160102:16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6:160102:2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6:160301:31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6:160302:33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7:240101:110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7:240101:150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7:240101:184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7:240101:19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7:240101:20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7:240101:228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7:240101:33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7:240101:33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7:240101:43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7:240101:6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7:240104:9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7:250202:69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7:250501:221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7:250501:239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7:250601:5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7:250801:65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7:250901:18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7:251201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7:251201:64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8:030103:3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8:040103:101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8:040105:3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8:090105:10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8:090105:5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8:110107:48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8:110107:48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8:110108:25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8:110108:254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8:110108:254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8:110110:185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8:110110:191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8:110501:252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8:120106:29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000000:12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000000:125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000000:135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000000:148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000000:148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000000:148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000000:37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000000:50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000000:95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010101:16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010101:19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010101:27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010101:3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010101:56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010101:9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010101:9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010102:218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010105:1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010105:13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010105:6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010105:7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010105:8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010105:9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010105:9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010106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010106:33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010106:33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010106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020601:105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020601:59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020602:3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020604:21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020604:3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020604:3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020604: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9:020604:5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020604:8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020604: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020605: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031201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031201: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031201: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031201:26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031201: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031202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050302:5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050401:239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050401:247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050404:1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050404:33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050404:34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050404:36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050404:36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050404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050404:6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050405:10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050405:1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050405:27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050405:27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050405:38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050405:39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050405:43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9:050405:43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9:050405:60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9:050405:9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9:050406:29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9:050406:3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9:050406:33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9:050406:34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9:050406:4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9:050406:47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9:050406:5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9:050407:93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9:050413:75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9:050602:76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9:050602:77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9:050602:85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9:050602:87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9:050602:88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9:050602:96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9:050603:10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9:051501:24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9:051510:20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9:051510:20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9:051510: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9:051510:7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9:051510:8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9:051510:8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9:051510:8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9:051512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9:051512:18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9:051512: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9:051512: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9:051512: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9:051513: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9:051513: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9:090101:259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9:090204:21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9:090302:23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9:090303:19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9:090402:1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9:090402:4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9:090402:4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9:090402:4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9:090402: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9:090402:7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9:090402:7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9:090402:8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9:090402:8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9:090403:107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9:090403:149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9:090412:49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9:090412:49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9:090413:14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9:090413:2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9:090413:3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9:090501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9:090603:3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9:100106:51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9:100107:63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9:100402:256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9:100402:256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9:100402:4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9:111001: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9:130301:30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9:130308:25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9:150601:28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9:160303:58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9:160406:2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9:160406:3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9:160406:3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9:160406:4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9:160406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9:160409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9:160410:1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9:160410:1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9:160410:1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9:160410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9:160411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9:160411: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9:160411:7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9:160411:7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9:160411:9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9:160412:112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9:160412:143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9:160412:145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9:160412:145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9:160412:148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9:160412:77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9:160412:90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9:160412:90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9:160412:95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9:160413: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9:160901:39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0:020407:3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0:040702:1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0:040702:14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0:040702:25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0:040702:29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0:040702:3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0:040702:3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0:040901: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0:050303:15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0:050303: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0:100401:58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0:100401:70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0:110101:3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0:110101:49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0:110101:6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0:110306:19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0:110316:4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1:110501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1:130202:143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00000:17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00000:26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00000:51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00000:750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00000:81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10007:24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10024:99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10025:3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10038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10038:10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10038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10053: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10056: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10066: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10123:2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10136:11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10137:1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10137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10151:23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10158:8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10183:6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10193:1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10237:24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10340:1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10341: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10341: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10342:1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10342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10343: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10343: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10351: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10368: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10421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10434:417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10434:418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10473:4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10473:9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10481:4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10553:121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10553:15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10553:15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10553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10554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10554: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10555:18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10555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10555:3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10555:3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10555:4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10567:10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10567: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10575: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10584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10584: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10584:3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10596: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10596:1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10600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10600:16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10600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10600: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10651:3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20027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20027: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20027:10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20027:105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20027:105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20027:11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20027:1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20027:1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20027:12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20027: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20027:1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20027:1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20027:15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20027:15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12:020027:17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12:020027:17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12:020027:1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12:020027:18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12:020027:18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12:020027:18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12:020027:1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12:020027:19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12:020027:19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12:020027:19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12:020027:19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12:020027:19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12:020027:19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12:020027:20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12:020027:2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12:020027:22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12:020027:2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12:020027:2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12:020027:25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12:020027:25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12:020027:2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12:020027:25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12:020027:25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12:020027:25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12:020027:26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12:020027:26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12:020027:26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12:020027:26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12:020027:26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12:020027:26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12:020027:26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12:020027:26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12:020027:26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12:020027:2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12:020027:29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12:020027:29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12:020027:29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12:020027:29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12:020027:29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12:020027:29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12:020027:29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12:020027:29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12:020027: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12:020027:30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12:020027:30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12:020027:30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12:020027:30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12:020027:30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12:020027:30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12:020027:30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12:020027:30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12:020027:30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12:020027:3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12:020027:33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12:020027:33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12:020027:33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12:020027:3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12:020027:3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12:020027:34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12:020027:34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12:020027:34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12:020027:34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12:020027:34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12:020027:34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12:020027:34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12:020027:35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12:020027:35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12:020027:36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12:020027:36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12:020027:36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12:020027:36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12:020027:37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12:020027:3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12:020027: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12:020027:4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12:020027:40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12:020027:40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12:020027:4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12:020027:41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12:020027:41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12:020027:41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12:020027:41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12:020027:41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12:020027:41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12:020027:4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12:020027:4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12:020027:4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12:020027:42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12:020027:42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12:020027:4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12:020027:43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12:020027:43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12:020027:4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12:020027:45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12:020027:4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12:020027:4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12:020027: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12:020027:5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12:020027:5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12:020027:5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12:020027:5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12:020027:5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12:020027:6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12:020027:6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12:020027:6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12:020027:7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12:020027:7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12:020027: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12:020027:8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12:020027:8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12:020027:82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12:020027:8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12:020027:8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12:020027:87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12:020027:87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12:020027:87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12:020027:87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12:020027:88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12:020027:88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12:020027:88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12:020027:88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12:020027: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12:020027:9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12:020027:90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12:020027:90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12:020027:9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12:020039:3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12:020043:3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12:020071:2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12:020107:10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12:020113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12:020163:164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12:020168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12:020266:7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12:020285:1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12:020291:7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12:020335: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12:020335:3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12:020335:4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12:020543:1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12:020547:56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12:020748:1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12:020748:7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12:020777:3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12:020777: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2:020837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2:020837: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2:020837:1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2:020837:1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2:020847:59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2:020855:1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2:020855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2:020857:1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2:020871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2:020871: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2:020871:2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2:020871: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2:020871:3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2:020871:3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2:020871:35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20871:35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20871:5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20871:6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20871:6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20871: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20871:8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20871:8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20872:23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20872:4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20873:3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20873: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20913:4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20915:9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20926:1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20926:1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20926:1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20926:1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20926:1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20926: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20926: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20926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20927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20927: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20927: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20930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20930: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20930:1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20930:1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20930:1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20930:1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20930:1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20930: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20930: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20949:152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20949:152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20949:192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20949:206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20949:25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20949:25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20949:42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20949:5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20949:52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20949:52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20949:53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20949:54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20949:55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20949:55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20949:56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20975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20975:2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20975:3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20975: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21026:3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21026:34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21026:7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21026:7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21026:7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21026:8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21026:8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21032:1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21032:1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21033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21033: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21033: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21033: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21089:2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21098:22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21098:6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22004:25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22021:42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22037:2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22050:3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22054:10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22054:1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22054:2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22054:4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22054: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30025:29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30025:29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30038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30039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30039:1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30039:4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30039:42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30039:4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30039:6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30039:8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30039:8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30041:2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30125: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30142:22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30191:1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30191: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30192: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30192:7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30193:1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30193:3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30193: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30194:2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30199:1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30199:4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30199:5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30199:7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30199:7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30215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30241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30241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30291:5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30355:2106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30355:210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30355:210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30355:210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30781:5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30802:45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30835:21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32024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3" calcext:value-type="date">
            <text:p>0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32072:6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32074:5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32086:6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40040:46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40058:261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40072:21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40083:225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40101:2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40275:1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40775: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40979: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42049:91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4" calcext:value-type="date">
            <text:p>0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3:000000: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3:000000:77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3:000000:789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3:000000:79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3:000000:791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3:000000:79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3:000000:793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3:000000:794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3:000000:795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3:010801:332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3:010802:330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3:010802:337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3:010802:338</text:p>
          </table:table-cell>
          <table:table-cell table:style-name="ce57" office:value-type="date" office:date-value="2022-10-10" calcext:value-type="date">
            <text:p>10.10.2022</text:p>
          </table:table-cell>
          <table:table-cell table:style-name="ce58" office:value-type="date" office:date-value="2022-10-05" calcext:value-type="date">
            <text:p>05.10.2022</text:p>
          </table:table-cell>
          <table:table-cell table:number-columns-repeated="1020"/>
        </table:table-row>
        <table:table-row table:style-name="ro1" table:number-rows-repeated="2513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25T15:15:15.269000000</dc:date>
    <meta:print-date>2020-08-20T09:13:54Z</meta:print-date>
    <meta:editing-duration>PT3S</meta:editing-duration>
    <meta:editing-cycles>1</meta:editing-cycles>
    <meta:document-statistic meta:table-count="3" meta:cell-count="4384" meta:object-count="0"/>
  </office:meta>
</office:document-meta>
</file>